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cm" fo:margin-left="0.176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12.33cm"/>
    </style:style>
    <style:style style:name="Tabela1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break-before="auto" fo:break-after="auto" style:writing-mode="lr-tb"/>
    </style:style>
    <style:style style:name="P5" style:family="paragraph" style:parent-style-name="Standard">
      <style:paragraph-properties fo:text-align="center" style:justify-single-word="false" fo:break-before="auto" fo:break-after="auto" style:writing-mode="lr-tb"/>
    </style:style>
    <style:style style:name="P6" style:family="paragraph" style:parent-style-name="Standard">
      <style:paragraph-properties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</text:span><text:span text:style-name="T1"> </text:span><text:span text:style-name="T1">ZGŁOSZENIOWY</text:span><text:span text:style-name="T1"> <text:s/>- </text:span><text:span text:style-name="T1">WOLONTARIAT</text:span><text:span text:style-name="T1"> </text:span></text:p>
      <text:p text:style-name="P5"><text:span text:style-name="T1">Międzynarodowy</text:span><text:span text:style-name="T1"> </text:span><text:span text:style-name="T1">Festiwal</text:span><text:span text:style-name="T1"> </text:span><text:span text:style-name="T1">Filmowy</text:span><text:span text:style-name="T1"> </text:span><text:span text:style-name="T1">WATCH</text:span><text:span text:style-name="T1"> </text:span><text:span text:style-name="T1">DOCS</text:span><text:span text:style-name="T1">. </text:span><text:span text:style-name="T1">Prawa</text:span><text:span text:style-name="T1"> </text:span><text:span text:style-name="T1">Człowieka</text:span><text:span text:style-name="T1"> </text:span><text:span text:style-name="T1">w</text:span><text:span text:style-name="T1"> </text:span><text:span text:style-name="T1">Filmie</text:span><text:span text:style-name="T1">.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2">Imię</text:span><text:span text:style-name="T2"> </text:span><text:span text:style-name="T2">i</text:span><text:span text:style-name="T2"> </text:span><text:span text:style-name="T2">nazwisko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E</text:span><text:span text:style-name="T2"> - </text:span><text:span text:style-name="T2">mail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Nr</text:span><text:span text:style-name="T2"> </text:span><text:span text:style-name="T2">telefonu</text:span><text:span text:style-name="T2"> (</text:span><text:span text:style-name="T2">komórkowego</text:span><text:span text:style-name="T2"> </text:span><text:span text:style-name="T2">lub</text:span><text:span text:style-name="T2">/</text:span><text:span text:style-name="T2">i</text:span><text:span text:style-name="T2"> </text:span><text:span text:style-name="T2">domowego</text:span><text:span text:style-name="T2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Adres</text:span><text:span text:style-name="T2"> </text:span><text:span text:style-name="T2">zamieszkania</text:span><text:span text:style-name="T2"> 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Kierunek</text:span><text:span text:style-name="T2"> </text:span><text:span text:style-name="T2">i</text:span><text:span text:style-name="T2"> </text:span><text:span text:style-name="T2">rok</text:span><text:span text:style-name="T2"> </text:span><text:span text:style-name="T2">studiów</text:span><text:span text:style-name="T2">, </text:span><text:span text:style-name="T2">nazwa</text:span><text:span text:style-name="T2"> </text:span><text:span text:style-name="T2">uczelni</text:span><text:span text:style-name="T2">/</text:span><text:span text:style-name="T2">nazwa</text:span><text:span text:style-name="T2"> </text:span><text:span text:style-name="T2">szkoły</text:span><text:span text:style-name="T2">/ </text:span><text:span text:style-name="T2">wykonywana</text:span><text:span text:style-name="T2"> </text:span><text:span text:style-name="T2">praca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Doświadczenie</text:span><text:span text:style-name="T2"> </text:span><text:span text:style-name="T2">w</text:span><text:span text:style-name="T2"> </text:span><text:span text:style-name="T2">działalności</text:span><text:span text:style-name="T2"> </text:span><text:span text:style-name="T2">kulturalnej</text:span><text:span text:style-name="T2"> </text:span><text:span text:style-name="T2">i</text:span><text:span text:style-name="T2"> </text:span><text:span text:style-name="T2">wolontariackiej</text:span><text:span text:style-name="T2">.</text:span></text:p>
            <text:p text:style-name="P2"><text:span text:style-name="T3">(</text:span><text:span text:style-name="T3">proszę</text:span><text:span text:style-name="T3"> </text:span><text:span text:style-name="T3">opisać</text:span><text:span text:style-name="T3"> </text:span><text:span text:style-name="T3">w</text:span><text:span text:style-name="T3"> </text:span><text:span text:style-name="T3">kilku</text:span><text:span text:style-name="T3"> </text:span><text:span text:style-name="T3">zdaniach</text:span><text:span text:style-name="T3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Obsługa</text:span><text:span text:style-name="T2"> </text:span><text:span text:style-name="T2">komputera</text:span></text:p>
            <text:p text:style-name="P2"><text:span text:style-name="T3">(</text:span><text:span text:style-name="T3">określić</text:span><text:span text:style-name="T3"> </text:span><text:span text:style-name="T3">jakimi</text:span><text:span text:style-name="T3"> </text:span><text:span text:style-name="T3">programami</text:span><text:span text:style-name="T3"> </text:span><text:span text:style-name="T3">oraz</text:span><text:span text:style-name="T3"> </text:span><text:span text:style-name="T3">w</text:span><text:span text:style-name="T3"> </text:span><text:span text:style-name="T3">jakim</text:span><text:span text:style-name="T3"> </text:span><text:span text:style-name="T3">stopniu</text:span><text:span text:style-name="T3"> </text:span><text:span text:style-name="T3">się</text:span><text:span text:style-name="T3"> </text:span><text:span text:style-name="T3">posługujesz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Języki</text:span><text:span text:style-name="T2"> </text:span><text:span text:style-name="T2">obce</text:span><text:span text:style-name="T2"> </text:span><text:span text:style-name="T3">(</text:span><text:span text:style-name="T3">wymień</text:span><text:span text:style-name="T3"> </text:span><text:span text:style-name="T3">jakie</text:span><text:span text:style-name="T3"> </text:span><text:span text:style-name="T3">znasz</text:span><text:span text:style-name="T3"> </text:span><text:span text:style-name="T3">i</text:span><text:span text:style-name="T3"> </text:span><text:span text:style-name="T3">w</text:span><text:span text:style-name="T3"> </text:span><text:span text:style-name="T3">jakim</text:span><text:span text:style-name="T3"> </text:span><text:span text:style-name="T3">stopniu</text:span><text:span text:style-name="T3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7">Zainteresowania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Dlaczego</text:span><text:span text:style-name="T2"> </text:span><text:span text:style-name="T2">chcesz</text:span><text:span text:style-name="T2"> </text:span><text:span text:style-name="T2">przystąpić</text:span><text:span text:style-name="T2"> </text:span><text:span text:style-name="T2">do</text:span><text:span text:style-name="T2"> </text:span><text:span text:style-name="T2">wolontariatu</text:span><text:span text:style-name="T2"> </text:span><text:span text:style-name="T2">przy</text:span><text:span text:style-name="T2"> </text:span><text:span text:style-name="T2">festiwalu</text:span><text:span text:style-name="T2">?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Jakie</text:span><text:span text:style-name="T2"> </text:span><text:span text:style-name="T2">są</text:span><text:span text:style-name="T2"> </text:span><text:span text:style-name="T2">twoje</text:span><text:span text:style-name="T2"> </text:span><text:span text:style-name="T2">oczekiwania</text:span><text:span text:style-name="T2"> </text:span><text:span text:style-name="T2">wobec</text:span><text:span text:style-name="T2"> </text:span><text:span text:style-name="T2">tego</text:span><text:span text:style-name="T2"> </text:span><text:span text:style-name="T2">wolontariatu</text:span><text:span text:style-name="T2">?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Jaka jest Twoja dyspozycyjność w dniach 12 lutego - 12 marca 2012?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dc:creator>M S</dc:creator>
    <meta:editing-cycles>2</meta:editing-cycles>
    <meta:document-statistic meta:table-count="1" meta:image-count="0" meta:object-count="0" meta:page-count="1" meta:paragraph-count="16" meta:word-count="93" meta:character-count="669"/>
    <dc:date>2012-01-17T14:32:03.63</dc:date>
    <meta:editing-duration>PT00H00M09S</meta:editing-duration>
  </office:meta>
</office:document-meta>
</file>